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Luxi Sans1" svg:font-family="'Luxi Sans'"/>
    <style:font-face style:name="Nimbus Mono L" svg:font-family="'Nimbus Mono L'" style:font-pitch="fixed"/>
    <style:font-face style:name="Bitstream Vera Sans1" svg:font-family="'Bitstream Vera Sans'" style:font-pitch="variable"/>
    <style:font-face style:name="Luxi Sans" svg:font-family="'Luxi Sans'" style:font-pitch="variable"/>
    <style:font-face style:name="Nimbus Roman No9 L" svg:font-family="'Nimbus Roman No9 L'" style:font-family-generic="roman" style:font-pitch="variable"/>
    <style:font-face style:name="Bitstream Vera Sans" svg:font-family="'Bitstream Vera Sans'" style:font-family-generic="swiss" style:font-pitch="variable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 style:list-style-name="L2">
      <style:paragraph-properties fo:margin-left="0.4925in" fo:margin-right="0in" fo:text-indent="0in" style:auto-text-indent="false"/>
    </style:style>
    <style:style style:name="P3" style:family="paragraph" style:parent-style-name="Text_20_body" style:list-style-name="L3">
      <style:paragraph-properties fo:margin-left="0in" fo:margin-right="0in" fo:text-indent="0in" style:auto-text-indent="false"/>
    </style:style>
    <style:style style:name="P4" style:family="paragraph" style:parent-style-name="Standard">
      <style:text-properties style:font-name="Nimbus Mono L"/>
    </style:style>
    <text:list-style style:name="L1">
      <text:list-level-style-number text:level="1" text:style-name="Numbering_20_Symbols" style:num-suffix="." style:num-format="1">
        <style:list-level-properties text:space-before="0.25in" text:min-label-width="0.25in"/>
      </text:list-level-style-number>
      <text:list-level-style-number text:level="2" text:style-name="Numbering_20_Symbols" style:num-suffix="." style:num-format="1">
        <style:list-level-properties text:space-before="0.5in" text:min-label-width="0.25in"/>
      </text:list-level-style-number>
      <text:list-level-style-number text:level="3" text:style-name="Numbering_20_Symbols" style:num-suffix="." style:num-format="1">
        <style:list-level-properties text:space-before="0.75in" text:min-label-width="0.25in"/>
      </text:list-level-style-number>
      <text:list-level-style-number text:level="4" text:style-name="Numbering_20_Symbols" style:num-suffix="." style:num-format="1">
        <style:list-level-properties text:space-before="1in" text:min-label-width="0.25in"/>
      </text:list-level-style-number>
      <text:list-level-style-number text:level="5" text:style-name="Numbering_20_Symbols" style:num-suffix="." style:num-format="1">
        <style:list-level-properties text:space-before="1.25in" text:min-label-width="0.25in"/>
      </text:list-level-style-number>
      <text:list-level-style-number text:level="6" text:style-name="Numbering_20_Symbols" style:num-suffix="." style:num-format="1">
        <style:list-level-properties text:space-before="1.5in" text:min-label-width="0.25in"/>
      </text:list-level-style-number>
      <text:list-level-style-number text:level="7" text:style-name="Numbering_20_Symbols" style:num-suffix="." style:num-format="1">
        <style:list-level-properties text:space-before="1.75in" text:min-label-width="0.25in"/>
      </text:list-level-style-number>
      <text:list-level-style-number text:level="8" text:style-name="Numbering_20_Symbols" style:num-suffix="." style:num-format="1">
        <style:list-level-properties text:space-before="2in" text:min-label-width="0.25in"/>
      </text:list-level-style-number>
      <text:list-level-style-number text:level="9" text:style-name="Numbering_20_Symbols" style:num-suffix="." style:num-format="1">
        <style:list-level-properties text:space-before="2.25in" text:min-label-width="0.25in"/>
      </text:list-level-style-number>
      <text:list-level-style-number text:level="10" text:style-name="Numbering_20_Symbols" style:num-suffix="." style:num-format="1">
        <style:list-level-properties text:space-before="2.5in" text:min-label-width="0.25in"/>
      </text:list-level-style-number>
    </text:list-style>
    <text:list-style style:name="L2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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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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  <text:list-style style:name="L3">
      <text:list-level-style-number text:level="1" text:style-name="Numbering_20_Symbols" style:num-suffix="." style:num-format="1" text:start-value="3">
        <style:list-level-properties text:space-before="0.25in" text:min-label-width="0.25in"/>
      </text:list-level-style-number>
      <text:list-level-style-number text:level="2" text:style-name="Numbering_20_Symbols" style:num-suffix="." style:num-format="1">
        <style:list-level-properties text:space-before="0.5in" text:min-label-width="0.25in"/>
      </text:list-level-style-number>
      <text:list-level-style-number text:level="3" text:style-name="Numbering_20_Symbols" style:num-suffix="." style:num-format="1">
        <style:list-level-properties text:space-before="0.75in" text:min-label-width="0.25in"/>
      </text:list-level-style-number>
      <text:list-level-style-number text:level="4" text:style-name="Numbering_20_Symbols" style:num-suffix="." style:num-format="1">
        <style:list-level-properties text:space-before="1in" text:min-label-width="0.25in"/>
      </text:list-level-style-number>
      <text:list-level-style-number text:level="5" text:style-name="Numbering_20_Symbols" style:num-suffix="." style:num-format="1">
        <style:list-level-properties text:space-before="1.25in" text:min-label-width="0.25in"/>
      </text:list-level-style-number>
      <text:list-level-style-number text:level="6" text:style-name="Numbering_20_Symbols" style:num-suffix="." style:num-format="1">
        <style:list-level-properties text:space-before="1.5in" text:min-label-width="0.25in"/>
      </text:list-level-style-number>
      <text:list-level-style-number text:level="7" text:style-name="Numbering_20_Symbols" style:num-suffix="." style:num-format="1">
        <style:list-level-properties text:space-before="1.75in" text:min-label-width="0.25in"/>
      </text:list-level-style-number>
      <text:list-level-style-number text:level="8" text:style-name="Numbering_20_Symbols" style:num-suffix="." style:num-format="1">
        <style:list-level-properties text:space-before="2in" text:min-label-width="0.25in"/>
      </text:list-level-style-number>
      <text:list-level-style-number text:level="9" text:style-name="Numbering_20_Symbols" style:num-suffix="." style:num-format="1">
        <style:list-level-properties text:space-before="2.25in" text:min-label-width="0.25in"/>
      </text:list-level-style-number>
      <text:list-level-style-number text:level="10" text:style-name="Numbering_20_Symbols" style:num-suffix="." style:num-format="1">
        <style:list-level-properties text:space-before="2.5in" text:min-label-width="0.25in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Csc 417 Assignment 6, Log recovery</text:h>
      <text:p text:style-name="Text_20_body">Recover the database from the following log, first using Undo/Redo rules, then Redo rules (in which case, you will of course ignore the “old” values.</text:p>
      <text:p text:style-name="Text_20_body">Now, suppose we were doing Undo logging. Would you expect to find the &lt;END CKPT&gt; record? Now assume that the log entries are the same otherwise (except you won't need the “new” values), and recover the database.</text:p>
      <text:list text:style-name="L1">
        <text:list-item>
          <text:p text:style-name="P1">What are the committed, and the uncommitted transactions?</text:p>
        </text:list-item>
        <text:list-item>
          <text:p text:style-name="P1">For each of the three methods, </text:p>
        </text:list-item>
      </text:list>
      <text:list text:style-name="L2">
        <text:list-item>
          <text:p text:style-name="P2">What do you expect to be in on the disk when &lt;END CKPT&gt; has been reached (or in it's absence, at the end of the log.)</text:p>
        </text:list-item>
        <text:list-item>
          <text:p text:style-name="P2">list, in order, the actions you need to take, and the resulting values on disk after the undo and redo phases.</text:p>
        </text:list-item>
      </text:list>
      <text:list text:style-name="L3">
        <text:list-item>
          <text:p text:style-name="P3">You will no doubt notice a problem with element A, this may result in different results for the different methods. This is an example of a “dirty read”, next week we will be studying how to prevent such things – not something a log alone can fix.</text:p>
        </text:list-item>
      </text:list>
      <text:p text:style-name="Text_20_body">Initial values on disk: A=1, B=2, C=3, D=4, E=5</text:p>
      <text:p text:style-name="P4">&lt;START T1&gt;</text:p>
      <text:p text:style-name="P4">&lt;T1, A, 1,7&gt;</text:p>
      <text:p text:style-name="P4">&lt;START T2&gt;</text:p>
      <text:p text:style-name="P4">&lt;T2, B, 2,11&gt;</text:p>
      <text:p text:style-name="P4">&lt;T2, A, 7,107&gt;</text:p>
      <text:p text:style-name="P4">&lt;START T3&gt;</text:p>
      <text:p text:style-name="P4">&lt;T2, C, 3, 33&gt;</text:p>
      <text:p text:style-name="P4">&lt;T3, D, 4, 13&gt;</text:p>
      <text:p text:style-name="P4">&lt;COMMIT T2&gt;</text:p>
      <text:p text:style-name="P4">&lt;START CKPT (T1,T3)&gt;</text:p>
      <text:p text:style-name="P4">&lt;START T4&gt;</text:p>
      <text:p text:style-name="P4">&lt;T3, E, 5, 17&gt;</text:p>
      <text:p text:style-name="P4">&lt;T4, D, 13,213&gt;</text:p>
      <text:p text:style-name="P4">&lt;END CKPT&gt;</text:p>
      <text:p text:style-name="P4">&lt;T3, A, 107, 108&gt;</text:p>
      <text:p text:style-name="P4">&lt;COMMIT T3&gt;</text:p>
      <text:p text:style-name="P4">&lt;T4, B, 11,511&gt;</text:p>
      <text:p text:style-name="P4">&lt;T1, C, 33, 233&gt;</text:p>
      <text:p text:style-name="Standard">-- crash occurs here, no further log records.</text:p>
      <text:p text:style-name="Standard"/>
      <text:p text:style-name="Standard">Due Monday 3 April 200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Luxi Sans1" svg:font-family="'Luxi Sans'"/>
    <style:font-face style:name="Nimbus Mono L" svg:font-family="'Nimbus Mono L'" style:font-pitch="fixed"/>
    <style:font-face style:name="Bitstream Vera Sans1" svg:font-family="'Bitstream Vera Sans'" style:font-pitch="variable"/>
    <style:font-face style:name="Luxi Sans" svg:font-family="'Luxi Sans'" style:font-pitch="variable"/>
    <style:font-face style:name="Nimbus Roman No9 L" svg:font-family="'Nimbus Roman No9 L'" style:font-family-generic="roman" style:font-pitch="variable"/>
    <style:font-face style:name="Bitstream Vera Sans" svg:font-family="'Bitstream Vera Sans'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Nimbus Roman No9 L" fo:font-size="12pt" fo:language="en" fo:country="US" style:font-name-asian="Bitstream Vera Sans1" style:font-size-asian="12pt" style:language-asian="none" style:country-asian="none" style:font-name-complex="Luxi 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Bitstream Vera Sans" fo:font-size="14pt" style:font-name-asian="Luxi Sans" style:font-size-asian="14pt" style:font-name-complex="Luxi Sans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List" style:family="paragraph" style:parent-style-name="Text_20_body" style:class="list">
      <style:text-properties style:font-name-complex="Luxi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xi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xi Sans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1$Build-8990</meta:generator>
    <meta:creation-date>2006-03-26T16:42:52</meta:creation-date>
    <dc:date>2006-03-27T10:42:09</dc:date>
    <dc:language>en-US</dc:language>
    <meta:editing-cycles>5</meta:editing-cycles>
    <meta:editing-duration>PT39M1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9" meta:word-count="255" meta:character-count="1306"/>
  </office:meta>
</office:document-meta>
</file>