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1" svg:font-family="'DejaVu Sans Mono'" style:font-family-generic="modern" style:font-pitch="fixed"/>
    <style:font-face style:name="Liberation Mono" svg:font-family="'Liberation Mono'" style:font-family-generic="modern" style:font-pitch="fixed"/>
    <style:font-face style:name="Nimbus Mono L" svg:font-family="'Nimbus Mono L'" style:font-adornments="Regular" style:font-family-generic="modern" style:font-pitch="fixed"/>
    <style:font-face style:name="DejaVu Sans Mono" svg:font-family="'DejaVu Sans Mono'" style:font-family-generic="swiss" style:font-pitch="fixed"/>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style:tab-stops/>
      </style:paragraph-properties>
      <style:text-properties style:font-name="Liberation Mono"/>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left="0.813cm" fo:margin-right="0cm" fo:margin-top="0cm" fo:margin-bottom="0cm" fo:text-indent="0cm" style:auto-text-indent="false" text:number-lines="false" text:line-number="0"/>
      <style:text-properties style:font-name="Liberation Mono" fo:font-size="11pt" style:font-size-asian="11pt" style:font-size-complex="11pt"/>
    </style:style>
    <style:style style:name="P5" style:family="paragraph" style:parent-style-name="Text_20_body" style:list-style-name="L1"/>
    <style:style style:name="P6" style:family="paragraph" style:parent-style-name="Text_20_body" style:list-style-name="L1">
      <style:text-properties officeooo:paragraph-rsid="001d456d"/>
    </style:style>
    <style:style style:name="P7" style:family="paragraph" style:parent-style-name="Text_20_body" style:list-style-name="L1">
      <style:text-properties fo:font-weight="normal" officeooo:paragraph-rsid="001d456d" style:font-weight-asian="normal" style:font-weight-complex="normal"/>
    </style:style>
    <style:style style:name="P8" style:family="paragraph" style:parent-style-name="Text_20_body">
      <style:text-properties fo:font-size="10.5pt" fo:font-weight="bold" officeooo:paragraph-rsid="0021216a" style:font-size-asian="10.5pt" style:font-weight-asian="bold" style:font-size-complex="10.5pt" style:font-weight-complex="bold"/>
    </style:style>
    <style:style style:name="P9" style:family="paragraph" style:parent-style-name="Text_20_body">
      <style:text-properties fo:font-size="11pt" fo:font-weight="bold" officeooo:paragraph-rsid="0021216a" style:font-size-asian="11pt" style:font-weight-asian="bold" style:font-size-complex="11pt" style:font-weight-complex="bold"/>
    </style:style>
    <style:style style:name="P10" style:family="paragraph" style:parent-style-name="Text_20_body">
      <style:paragraph-properties fo:margin-left="0.813cm" fo:margin-right="0cm" fo:margin-top="0cm" fo:margin-bottom="0cm" fo:text-indent="0cm" style:auto-text-indent="false" text:number-lines="false" text:line-number="0">
        <style:tab-stops>
          <style:tab-stop style:position="1.219cm"/>
        </style:tab-stops>
      </style:paragraph-properties>
      <style:text-properties style:font-name="Liberation Mono" fo:font-size="11pt" style:font-size-asian="11pt" style:font-size-complex="11pt"/>
    </style:style>
    <style:style style:name="P11" style:family="paragraph" style:parent-style-name="Text_20_body" style:list-style-name="L2" style:master-page-name="">
      <style:paragraph-properties fo:margin-left="0.813cm" fo:margin-right="0cm" fo:margin-top="0cm" fo:margin-bottom="0cm" fo:text-indent="0cm" style:auto-text-indent="false" style:page-number="auto" text:number-lines="false" text:line-number="0">
        <style:tab-stops>
          <style:tab-stop style:position="1.219cm"/>
        </style:tab-stops>
      </style:paragraph-properties>
      <style:text-properties style:font-name="Liberation Mono" fo:font-size="11pt" style:font-size-asian="11pt" style:font-size-complex="11pt"/>
    </style:style>
    <style:style style:name="P12" style:family="paragraph" style:parent-style-name="Text_20_body">
      <style:paragraph-properties fo:margin-left="2.205cm" fo:margin-right="0cm" fo:margin-top="0cm" fo:margin-bottom="0cm" fo:text-indent="0cm" style:auto-text-indent="false"/>
    </style:style>
    <style:style style:name="P13" style:family="paragraph" style:parent-style-name="Text_20_body">
      <style:paragraph-properties fo:margin-left="2.205cm" fo:margin-right="0cm" fo:margin-top="0cm" fo:margin-bottom="0cm" fo:text-indent="0cm" style:auto-text-indent="false"/>
      <style:text-properties style:font-name="DejaVu Sans Mono" fo:font-weight="normal" style:font-weight-asian="normal" style:font-weight-complex="normal"/>
    </style:style>
    <style:style style:name="P14" style:family="paragraph" style:parent-style-name="Text_20_body">
      <style:paragraph-properties fo:margin-top="0cm" fo:margin-bottom="0.019cm"/>
      <style:text-properties style:font-name="Liberation Mono" fo:font-weight="bold" style:font-weight-asian="bold" style:font-weight-complex="bold"/>
    </style:style>
    <style:style style:name="P15" style:family="paragraph" style:parent-style-name="Text_20_body">
      <style:paragraph-properties fo:margin-top="0cm" fo:margin-bottom="0.019cm"/>
      <style:text-properties style:font-name="DejaVu Sans Mono" fo:font-weight="normal" style:font-weight-asian="normal" style:font-weight-complex="normal"/>
    </style:style>
    <style:style style:name="P16" style:family="paragraph" style:parent-style-name="Text_20_body">
      <style:paragraph-properties fo:margin-left="0.021cm" fo:margin-right="0cm" fo:text-indent="-0.377cm" style:auto-text-indent="false">
        <style:tab-stops/>
      </style:paragraph-properties>
    </style:style>
    <style:style style:name="P17" style:family="paragraph" style:parent-style-name="Heading_20_1" style:master-page-name="First_20_Page">
      <style:paragraph-properties fo:text-align="center" style:justify-single-word="false" style:page-number="auto"/>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officeooo:rsid="001d456d" style:font-style-asian="italic" style:font-style-complex="italic"/>
    </style:style>
    <style:style style:name="T5" style:family="text">
      <style:text-properties fo:font-style="italic" officeooo:rsid="001ec9fa" style:font-style-asian="italic"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d456d" style:font-weight-asian="bold" style:font-weight-complex="bold"/>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fo:font-weight="normal" officeooo:rsid="001d456d" style:font-weight-asian="normal" style:font-weight-complex="normal"/>
    </style:style>
    <style:style style:name="T12" style:family="text">
      <style:text-properties fo:font-weight="normal" officeooo:rsid="001ec9fa" style:font-weight-asian="normal" style:font-weight-complex="normal"/>
    </style:style>
    <style:style style:name="T13" style:family="text">
      <style:text-properties fo:font-weight="normal" officeooo:rsid="0021b2eb" style:font-weight-asian="normal" style:font-weight-complex="normal"/>
    </style:style>
    <style:style style:name="T14" style:family="text">
      <style:text-properties fo:font-style="normal" officeooo:rsid="001ec9fa" style:font-style-asian="normal" style:font-style-complex="normal"/>
    </style:style>
    <style:style style:name="T15" style:family="text">
      <style:text-properties style:font-name="Liberation Mono"/>
    </style:style>
    <style:style style:name="T16" style:family="text">
      <style:text-properties style:font-name="Liberation Mono" fo:font-weight="normal" style:font-weight-asian="normal" style:font-weight-complex="normal"/>
    </style:style>
    <style:style style:name="T17" style:family="text">
      <style:text-properties style:font-name="Liberation Mono" officeooo:rsid="001b5d92"/>
    </style:style>
    <style:style style:name="T18" style:family="text">
      <style:text-properties style:font-name="DejaVu Sans Mono"/>
    </style:style>
    <style:style style:name="T19" style:family="text">
      <style:text-properties style:font-name="DejaVu Sans Mono" fo:font-weight="normal" style:font-weight-asian="normal" style:font-weight-complex="normal"/>
    </style:style>
    <style:style style:name="T20" style:family="text">
      <style:text-properties officeooo:rsid="001b5d92"/>
    </style:style>
    <style:style style:name="T21" style:family="text">
      <style:text-properties officeooo:rsid="001d456d"/>
    </style:style>
    <style:style style:name="T22" style:family="text">
      <style:text-properties style:font-name="DejaVu Sans Mono1" officeooo:rsid="001d456d"/>
    </style:style>
    <style:style style:name="T23" style:family="text">
      <style:text-properties style:text-underline-style="solid" style:text-underline-width="auto" style:text-underline-color="font-color" officeooo:rsid="001d456d"/>
    </style:style>
    <style:style style:name="T24" style:family="text">
      <style:text-properties officeooo:rsid="001ec9fa"/>
    </style:style>
    <style:style style:name="T25" style:family="text">
      <style:text-properties officeooo:rsid="001faf59"/>
    </style:style>
    <style:style style:name="T26" style:family="text">
      <style:text-properties style:font-weight-asian="normal"/>
    </style:style>
    <style:style style:name="T27" style:family="text">
      <style:text-properties style:font-weight-complex="normal"/>
    </style:style>
    <style:style style:name="T28" style:family="text">
      <style:text-properties officeooo:rsid="0021b2eb"/>
    </style:style>
    <text:list-style style:name="L1">
      <text:list-level-style-number text:level="1" text:style-name="Numbering_20_Symbols" style:num-prefix=" " style:num-suffix="." style:num-format="1" text:start-value="2">
        <style:list-level-properties text:min-label-width="0.499cm"/>
      </text:list-level-style-number>
      <text:list-level-style-number text:level="2" text:style-name="Numbering_20_Symbols" style:num-prefix="(" style:num-suffix=")" style:num-format="a">
        <style:list-level-properties text:space-before="0.501cm" text:min-label-width="0.499cm"/>
      </text:list-level-style-number>
      <text:list-level-style-number text:level="3" text:style-name="Numbering_20_Symbols" style:num-prefix=" " style:num-suffix="." style:num-format="i">
        <style:list-level-properties text:space-before="1cm" text:min-label-width="0.499cm"/>
      </text:list-level-style-number>
      <text:list-level-style-number text:level="4" text:style-name="Numbering_20_Symbols" style:num-prefix=" " style:num-suffix="." style:num-format="A">
        <style:list-level-properties text:space-before="1.501cm" text:min-label-width="0.499cm"/>
      </text:list-level-style-number>
      <text:list-level-style-bullet text:level="5" text:style-name="Bullet_20_Symbols" style:num-prefix=" " style:num-suffix="." text:bullet-char="•">
        <style:list-level-properties text:space-before="2cm" text:min-label-width="0.499cm"/>
        <style:text-properties style:font-name="StarSymbol"/>
      </text:list-level-style-bullet>
      <text:list-level-style-bullet text:level="6" text:style-name="Bullet_20_Symbols" style:num-prefix=" " style:num-suffix="." text:bullet-char="•">
        <style:list-level-properties text:space-before="2.501cm" text:min-label-width="0.499cm"/>
        <style:text-properties style:font-name="StarSymbol"/>
      </text:list-level-style-bullet>
      <text:list-level-style-bullet text:level="7" text:style-name="Bullet_20_Symbols" style:num-prefix=" " style:num-suffix="." text:bullet-char="•">
        <style:list-level-properties text:space-before="3.001cm" text:min-label-width="0.499cm"/>
        <style:text-properties style:font-name="StarSymbol"/>
      </text:list-level-style-bullet>
      <text:list-level-style-bullet text:level="8" text:style-name="Bullet_20_Symbols" style:num-prefix=" " style:num-suffix="." text:bullet-char="•">
        <style:list-level-properties text:space-before="3.502cm" text:min-label-width="0.499cm"/>
        <style:text-properties style:font-name="StarSymbol"/>
      </text:list-level-style-bullet>
      <text:list-level-style-bullet text:level="9" text:style-name="Bullet_20_Symbols" style:num-prefix=" " style:num-suffix="." text:bullet-char="•">
        <style:list-level-properties text:space-before="4.001cm" text:min-label-width="0.499cm"/>
        <style:text-properties style:font-name="StarSymbol"/>
      </text:list-level-style-bullet>
      <text:list-level-style-bullet text:level="10" text:style-name="Bullet_20_Symbols" style:num-prefix=" "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prefix=" " style:num-suffix="." style:num-format="1" text:start-value="2">
        <style:list-level-properties text:min-label-width="0.499cm"/>
      </text:list-level-style-number>
      <text:list-level-style-number text:level="2" text:style-name="Numbering_20_Symbols" style:num-prefix="(" style:num-suffix=")" style:num-format="a">
        <style:list-level-properties text:space-before="0.501cm" text:min-label-width="0.499cm"/>
      </text:list-level-style-number>
      <text:list-level-style-number text:level="3" text:style-name="Numbering_20_Symbols" style:num-prefix=" " style:num-suffix="." style:num-format="i">
        <style:list-level-properties text:space-before="1cm" text:min-label-width="0.499cm"/>
      </text:list-level-style-number>
      <text:list-level-style-number text:level="4" text:style-name="Numbering_20_Symbols" style:num-prefix=" " style:num-suffix="." style:num-format="A">
        <style:list-level-properties text:space-before="1.501cm" text:min-label-width="0.499cm"/>
      </text:list-level-style-number>
      <text:list-level-style-bullet text:level="5" text:style-name="Bullet_20_Symbols" style:num-prefix=" " style:num-suffix="." text:bullet-char="•">
        <style:list-level-properties text:space-before="2cm" text:min-label-width="0.499cm"/>
        <style:text-properties style:font-name="StarSymbol"/>
      </text:list-level-style-bullet>
      <text:list-level-style-bullet text:level="6" text:style-name="Bullet_20_Symbols" style:num-prefix=" " style:num-suffix="." text:bullet-char="•">
        <style:list-level-properties text:space-before="2.501cm" text:min-label-width="0.499cm"/>
        <style:text-properties style:font-name="StarSymbol"/>
      </text:list-level-style-bullet>
      <text:list-level-style-bullet text:level="7" text:style-name="Bullet_20_Symbols" style:num-prefix=" " style:num-suffix="." text:bullet-char="•">
        <style:list-level-properties text:space-before="3.001cm" text:min-label-width="0.499cm"/>
        <style:text-properties style:font-name="StarSymbol"/>
      </text:list-level-style-bullet>
      <text:list-level-style-bullet text:level="8" text:style-name="Bullet_20_Symbols" style:num-prefix=" " style:num-suffix="." text:bullet-char="•">
        <style:list-level-properties text:space-before="3.502cm" text:min-label-width="0.499cm"/>
        <style:text-properties style:font-name="StarSymbol"/>
      </text:list-level-style-bullet>
      <text:list-level-style-bullet text:level="9" text:style-name="Bullet_20_Symbols" style:num-prefix=" " style:num-suffix="." text:bullet-char="•">
        <style:list-level-properties text:space-before="4.001cm" text:min-label-width="0.499cm"/>
        <style:text-properties style:font-name="StarSymbol"/>
      </text:list-level-style-bullet>
      <text:list-level-style-bullet text:level="10" text:style-name="Bullet_20_Symbols" style:num-prefix=" "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Csc 116, Low-Level Programming <text:s/>-- <text:s/>Final Exam</text:h>
      <text:h text:style-name="Heading_20_2" text:outline-level="2"><text:span text:style-name="T20">Thurs</text:span>day, <text:span text:style-name="T20">14</text:span> April 2010, 9:00 – 12:00</text:h>
      <text:p text:style-name="Text_20_body">Prof. Lin Jensen</text:p>
      <text:p text:style-name="Text_20_body">Open book. You can use your textbook, a dictionary, and a reasonable amount of printed material, such as my online notes. You may <text:span text:style-name="T2">not</text:span> use a calculator.</text:p>
      <text:p text:style-name="Text_20_body">In all programming questions, use MIPS assembly language and syntax. <text:span text:style-name="T6">Use MIPS register conventions. </text:span>I <text:span text:style-name="T1">strongly advise </text:span>you to make a plan (algorithm) before starting to write any code. Use the left-hand blank pages for this, then write code on the right-hand lined pages. Failing that, your code should be clearly commented, so I can understand what you are trying to do, from the comments alone.</text:p>
      <text:p text:style-name="Text_20_body">[You may use Intel assembly language instead if you wish, and you may use C syntax in your algorithms and comments if you wish.] <text:s/><text:span text:style-name="T28">Questions <text:s/>3-8 are 15% each.</text:span></text:p>
      <text:p text:style-name="Horizontal_20_Line"/>
      <text:list xml:id="list1712096996" text:style-name="L1">
        <text:list-item text:start-value="1">
          <text:p text:style-name="P5">(5%) Here are <text:span text:style-name="T7">2 signed </text:span>hexadecimal numbers. What are their decimal values? <text:s/>(Hint: No numbers with an absolute value over 1000 were used in this question.)</text:p>
          <text:list>
            <text:list-header>
              <text:p text:style-name="P5">a. <text:tab/><text:span text:style-name="T15">0x000001a</text:span><text:span text:style-name="T17">c</text:span></text:p>
              <text:p text:style-name="P5">b.<text:tab/><text:span text:style-name="T15">0xfffffe</text:span><text:span text:style-name="T17">b9</text:span></text:p>
            </text:list-header>
          </text:list>
        </text:list-item>
        <text:list-item>
          <text:p text:style-name="P5">(5%) Now subtract 1(b) from 1(a) in hexadecimal, and likewise convert the result to decimal. (that is,<text:line-break/><text:tab/><text:span text:style-name="T15">0x000001ac - 0xfffffe</text:span><text:span text:style-name="T17">b9</text:span></text:p>
        </text:list-item>
        <text:list-item>
          <text:p text:style-name="P6"><text:span text:style-name="T21">Write a MIPS </text:span><text:span text:style-name="T23">program</text:span><text:span text:style-name="T21"> that will add 2+2, and then print the answer, “2+2=4”, where the data segment contains:<text:line-break/></text:span><text:span text:style-name="T22">twoplus2: <text:s text:c="2"/>.asciiz <text:s text:c="2"/>“2+2=”</text:span></text:p>
          <text:p text:style-name="P6"><text:span text:style-name="T21">-- </text:span><text:span text:style-name="T4">Now that I know you know how to write a program, you won't have to do any more syscalls in this exam.</text:span></text:p>
        </text:list-item>
        <text:list-item>
          <text:p text:style-name="P6"><text:s/><text:span text:style-name="T11">Write a function to go through a string, and replace each space you find with an underscore '_'. The single argument to this function will be the address of the string.</text:span><text:span text:style-name="T9"> Use </text:span><text:span text:style-name="T7">MIPS register conventions. </text:span><text:span text:style-name="T12">In particular, the argument is assumed to be in $a0.</text:span></text:p>
        </text:list-item>
        <text:list-item>
          <text:p text:style-name="P7"><text:span text:style-name="T21">Write a function to sum all the numbers from 1 to n, where n is a number passed as an argument in $a0. Return the result in $v0. For example, if n=4, return 1+2+3+4=10. <text:s/>Use </text:span><text:span text:style-name="T8">MIPS register conventions.</text:span></text:p>
        </text:list-item>
        <text:list-item>
          <text:p text:style-name="P7"><text:span text:style-name="T21">Write a function that takes an argument (some number</text:span><text:span text:style-name="T24">), masks (to 0) all </text:span><text:span text:style-name="T5">but</text:span><text:span text:style-name="T14"> the rightmost 4 bits, and then returns a single character that represents this quantity as a hexadecimal </text:span><text:span text:style-name="T5">character</text:span><text:span text:style-name="T14"> ('0'-'9' or 'A'-'F').</text:span></text:p>
        </text:list-item>
        <text:list-item>
          <text:p text:style-name="P5">(15%) What will happen when this program is run? <text:span text:style-name="T7">What will be written?</text:span> Will it terminate? If it has a loop, how many times will the loop execute?</text:p>
        </text:list-item>
      </text:list>
      <text:list xml:id="list1203764010" text:style-name="L2">
        <text:list-header>
          <text:p text:style-name="P11">__start:</text:p>
        </text:list-header>
      </text:list>
      <text:p text:style-name="P10"><text:tab/>la <text:s text:c="2"/>$a0, <text:span text:style-name="T25">cat</text:span></text:p>
      <text:p text:style-name="P10"><text:tab/>li <text:s text:c="2"/>$v0,4</text:p>
      <text:p text:style-name="P10"><text:soft-page-break/>loop:<text:tab/><text:tab/>syscall</text:p>
      <text:p text:style-name="P10"><text:tab/><text:tab/>lb <text:s text:c="2"/>$t0,($a0)</text:p>
      <text:p text:style-name="P10"><text:tab/><text:tab/><text:span text:style-name="T25">add <text:s/>$t0, 1</text:span></text:p>
      <text:p text:style-name="P10"><text:span text:style-name="T25"><text:tab/><text:tab/>sb <text:s text:c="2"/>$t0, ($a0)</text:span></text:p>
      <text:p text:style-name="P10"><text:tab/><text:tab/>b<text:span text:style-name="T25">lt</text:span> <text:s/>$t0,'<text:span text:style-name="T25">F</text:span>',<text:span text:style-name="T25">loop</text:span></text:p>
      <text:p text:style-name="P10"/>
      <text:p text:style-name="P10"><text:s text:c="3"/><text:tab/>la <text:s text:c="2"/>$a0,folks</text:p>
      <text:p text:style-name="P10"><text:tab/>syscall</text:p>
      <text:p text:style-name="P10"><text:tab/>li <text:s text:c="2"/>$v0,10</text:p>
      <text:p text:style-name="P10"><text:tab/>syscall</text:p>
      <text:p text:style-name="P10"><text:tab/></text:p>
      <text:p text:style-name="P10"><text:s text:c="4"/>.data</text:p>
      <text:p text:style-name="P4"><text:span text:style-name="T25">cat</text:span>:<text:tab/>.asciiz<text:tab/>“<text:span text:style-name="T25">A cat</text:span>\n”</text:p>
      <text:p text:style-name="P4">folks:<text:tab/>.asciiz<text:tab/>“That's all folks\n”</text:p>
      <text:p text:style-name="Text_20_body"/>
      <text:p text:style-name="P16"><text:span text:style-name="T12">8. <text:s text:c="4"/></text:span><text:span text:style-name="T7"><text:s/>Quicksort.</text:span> C. A. R. Hoare published 2 algorithms in 1960 that make up what is still one of the most efficient methods of sorting an array. (1) Quicksort is simple and recursive, it calls (2) Partition, which is not. The details of partition are outside the scope of this exam, I will simply describe it, so you can implement Quicksort.<text:line-break/>These algorithms were published in ALGOL60, but implemented in Assembly language, since no compiler then existed that could handle recursion. Hoare writes, “We devised a unique data structure, called a nest, that has the property that the last thing put in the nest is the first thing taken out.”</text:p>
      <text:p text:style-name="P2">quicksort (first, last)</text:p>
      <text:p text:style-name="P2">partition (first, last)</text:p>
      <text:p text:style-name="Text_20_body">Take as arguments the address of the start of an array, and the address of the last element of that array.</text:p>
      <text:p text:style-name="P8">Partition<text:span text:style-name="T10"> picks </text:span><text:span text:style-name="T3">at random </text:span><text:span text:style-name="T10">one of the array elements as a “pivot” value, and then moves other array elements such that those </text:span><text:span text:style-name="T13">smaller (less than)</text:span><text:span text:style-name="T10"> than pivot are on the left (beginning) and those greater are on the right. The pivot item will be between. (It does this with minimal swapping, and no extra storage, in time O(n).) </text:span></text:p>
      <text:p text:style-name="P9"><text:span text:style-name="T10">In our implementation, we will return the limits of these two arrays as follows:</text:span></text:p>
      <text:p text:style-name="P15"><text:tab/>smaller<text:tab/><text:tab/>pivot<text:tab/><text:tab/><text:span text:style-name="T28">great</text:span>er</text:p>
      <text:p text:style-name="P14"><text:span text:style-name="T19"><text:tab/>a0<text:tab/> <text:s text:c="4"/>v1<text:tab/><text:tab/>v0<text:tab/><text:tab/>a1</text:span><text:span text:style-name="T10"><text:tab/></text:span></text:p>
      <text:p text:style-name="Text_20_body"/>
      <text:p text:style-name="Text_20_body">Quicksort <text:span text:style-name="T10">simply calls partition, and then quicksorts the two sub-arrays. Of course, you don't need to sort an array that only contains one element(</text:span><text:span text:style-name="T16">first==last</text:span><text:span text:style-name="T10">), nor an empty array (</text:span><text:span text:style-name="T16">first &gt; last</text:span><text:span text:style-name="T10">)</text:span></text:p>
      <text:p text:style-name="P3">Now, please code Quicksort<text:span text:style-name="T10"> (not partition – quicksort just calls partition, and itself). Remember that any function that calls another must save things “in the nest,” or on the stack, as we say today. The algorithm, in terms of MIPS registers, is:</text:span></text:p>
      <text:p text:style-name="P13">quicksort ( a0, a1)</text:p>
      <text:p text:style-name="P13"><text:s text:c="3"/>if (a0 &lt; a1)</text:p>
      <text:p text:style-name="P13"><text:tab/>partition ( a0, a1)</text:p>
      <text:p text:style-name="P13"><text:tab/>quicksort ( a0, v1)</text:p>
      <text:p text:style-name="P12"><text:span text:style-name="T19"><text:tab/>quicksort ( v0, a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1" svg:font-family="'DejaVu Sans Mono'" style:font-family-generic="modern" style:font-pitch="fixed"/>
    <style:font-face style:name="Liberation Mono" svg:font-family="'Liberation Mono'" style:font-family-generic="modern" style:font-pitch="fixed"/>
    <style:font-face style:name="Nimbus Mono L" svg:font-family="'Nimbus Mono L'" style:font-adornments="Regular" style:font-family-generic="modern" style:font-pitch="fixed"/>
    <style:font-face style:name="DejaVu Sans Mono" svg:font-family="'DejaVu Sans Mono'" style:font-family-generic="swiss" style:font-pitch="fixed"/>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Nimbus Roman No9 L" fo:font-size="12pt" fo:language="en" fo:country="CA"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inition" style:family="text"/>
    <style:style style:name="listing" style:family="text">
      <style:text-properties style:font-name="Nimbus Mono L" fo:font-size="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ge <text:page-number text:select-page="current">2</text:page-number></text:p>
      </style:head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3-04-15T15:42:44</meta:creation-date>
    <dc:date>2011-04-14T08:54:16</dc:date>
    <meta:print-date>2010-04-16T21:23:52</meta:print-date>
    <dc:language>en-CA</dc:language>
    <meta:editing-cycles>25</meta:editing-cycles>
    <dc:creator>Lin Jensen</dc:creator>
    <meta:editing-duration>PT12H47M46S</meta:editing-duration>
    <meta:printed-by>Jensen </meta:printed-by>
    <meta:document-statistic meta:table-count="0" meta:image-count="0" meta:object-count="0" meta:page-count="2" meta:paragraph-count="48" meta:word-count="739" meta:character-count="4192"/>
    <meta:user-defined meta:name="Info 1"/>
    <meta:user-defined meta:name="Info 2"/>
    <meta:user-defined meta:name="Info 3"/>
    <meta:user-defined meta:name="Info 4"/>
  </office:meta>
</office:document-meta>
</file>