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1cm" svg:x="11.5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1.5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2.5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3.5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1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2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3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4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3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3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1.5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1.5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2.5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3.5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1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2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3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4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7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7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8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7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8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9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0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3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3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4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5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3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5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6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9.5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9.5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0.5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1.5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9.5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0.5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1.5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2.5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1.5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1.5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2.5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3.5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1.5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2.5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3.5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24.5cm" svg:y="1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164cm" svg:height="0.878cm" svg:x="2cm" svg:y="1.5cm">
          <draw:text-box>
            <text:p><text:span text:style-name="T1">2-level B+Tree</text:span></text:p>
          </draw:text-box>
        </draw:frame>
        <draw:frame draw:style-name="gr2" draw:text-style-name="P2" draw:layer="layout" svg:width="2.009cm" svg:height="0.878cm" svg:x="18.554cm" svg:y="1.665cm">
          <draw:text-box>
            <text:p><text:span text:style-name="T1">Name</text:span></text:p>
          </draw:text-box>
        </draw:frame>
        <draw:line draw:style-name="gr3" draw:text-style-name="P1" draw:layer="layout" svg:x1="21cm" svg:y1="2.5cm" svg:x2="26.94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in Jensen</meta:initial-creator>
    <meta:creation-date>2012-01-25T15:46:36</meta:creation-date>
    <dc:date>2012-01-25T16:04:50</dc:date>
    <dc:creator>Lin Jensen</dc:creator>
    <meta:editing-duration>PT18M14S</meta:editing-duration>
    <meta:editing-cycles>2</meta:editing-cycles>
    <meta:generator>LibreOffice/3.3$Linux LibreOffice_project/330m19$Build-301</meta:generator>
    <meta:printed-by>Lin Jensen</meta:printed-by>
    <meta:print-date>2012-01-25T16:01:57</meta:print-date>
    <meta:document-statistic meta:object-count="59"/>
  </office:meta>
</office:document-meta>
</file>