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Times New Roman" svg:font-family="'Times New Roman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6.5in" table:align="center"/>
    </style:style>
    <style:style style:name="Table1.A" style:family="table-column">
      <style:table-column-properties style:column-width="0.65in"/>
    </style:style>
    <style:style style:name="Table1.A1" style:family="table-cell">
      <style:table-cell-properties style:vertical-align="top" fo:background-color="#ffffff" fo:padding="0.0382in" fo:border-left="0.0007in solid #000000" fo:border-right="none" fo:border-top="0.0007in solid #000000" fo:border-bottom="none">
        <style:background-image/>
      </style:table-cell-properties>
    </style:style>
    <style:style style:name="Table1.J1" style:family="table-cell">
      <style:table-cell-properties style:vertical-align="top" fo:background-color="#ffff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1.A2" style:family="table-cell">
      <style:table-cell-properties style:vertical-align="top"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J2" style:family="table-cell">
      <style:table-cell-properties style:vertical-align="top" fo:background-color="#ffffff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in" fo:margin-bottom="0in" fo:line-height="100%" fo:text-align="start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text-position="super 58%" style:font-name="Times New Roman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niversity of New Brunswick</text:span><text:span text:style-name="T2">, </text:span><text:span text:style-name="T1">Saint John</text:span></text:p>
      <text:p text:style-name="P1">Department of Mathematical Sciences</text:p>
      <text:p text:style-name="P8"><text:span text:style-name="T1">Math 1003</text:span><text:span text:style-name="T2">: Introduction to Calculus I</text:span></text:p>
      <text:p text:style-name="P2">Winter 2008</text:p>
      <text:p text:style-name="P3"/>
      <text:p text:style-name="P11"><text:span text:style-name="T1">Course Instructor</text:span><text:span text:style-name="T2">: Trevor Jones; A13 Annex A; <text:s/></text:span>tjones1@unbsj.ca</text:p>
      <text:p text:style-name="P9"><text:span text:style-name="T1">Office hours</text:span><text:span text:style-name="T2">: MW 11:30-12:30</text:span></text:p>
      <text:p text:style-name="P4"><text:span text:style-name="T6">Course webpage</text:span>: http://www.eduspace.com</text:p>
      <text:p text:style-name="P9"><text:span text:style-name="T1">Textbook:</text:span><text:span text:style-name="T2"> </text:span><text:span text:style-name="T3">Calculus - Early Transcendental Functions</text:span><text:span text:style-name="T2">, 4</text:span><text:span text:style-name="T5">th</text:span><text:span text:style-name="T2"> edition, by Larson, Hostetler, and Edwards</text:span></text:p>
      <text:p text:style-name="P15"><text:span text:style-name="T2">Classroom: </text:span><text:span text:style-name="T4">MW HH125; F HH126</text:span></text:p>
      <text:p text:style-name="P15"><text:span text:style-name="T2">Lectures:</text:span><text:span text:style-name="T4"> MW 14:30-15:45; F 8:30-9:20</text:span></text:p>
      <text:p text:style-name="P4"/>
      <text:p text:style-name="P10"><text:span text:style-name="T1">Course Contents</text:span><text:span text:style-name="T2">: Ch. 1-4 : Functions and graphs, limits, derivatives of polynomials, log, exponential and trigonometric functions. Curve sketching and extrema of functions. Supplementary sections will be covered, as appropriate.</text:span></text:p>
      <text:p text:style-name="P5"/>
      <text:p text:style-name="Standard">To register on the website, you will need to first register as a user and choose your username and password.</text:p>
      <text:p text:style-name="Standard">To register for the course, you need:</text:p>
      <text:p text:style-name="Standard"><text:tab/><text:span text:style-name="T6">Course Code</text:span>: <text:span text:style-name="T7">TJONE-478224AD9F9075</text:span></text:p>
      <text:p text:style-name="Standard"><text:tab/><text:span text:style-name="T6">Eduspace passkey</text:span>: included with your textbook.</text:p>
      <text:p text:style-name="Standard"/>
      <text:p text:style-name="P10"><text:span text:style-name="T1">Grade Conversion</text:span><text:span text:style-name="T2">:</text:span></text:p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P12">F</text:p>
          </table:table-cell>
          <table:table-cell table:style-name="Table1.A1" office:value-type="string">
            <text:p text:style-name="P12">D</text:p>
          </table:table-cell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C+</text:p>
          </table:table-cell>
          <table:table-cell table:style-name="Table1.A1" office:value-type="string">
            <text:p text:style-name="P12">B-</text:p>
          </table:table-cell>
          <table:table-cell table:style-name="Table1.A1" office:value-type="string">
            <text:p text:style-name="P12">B</text:p>
          </table:table-cell>
          <table:table-cell table:style-name="Table1.A1" office:value-type="string">
            <text:p text:style-name="P12">B+</text:p>
          </table:table-cell>
          <table:table-cell table:style-name="Table1.A1" office:value-type="string">
            <text:p text:style-name="P12">A-</text:p>
          </table:table-cell>
          <table:table-cell table:style-name="Table1.A1" office:value-type="string">
            <text:p text:style-name="P12">A</text:p>
          </table:table-cell>
          <table:table-cell table:style-name="Table1.J1" office:value-type="string">
            <text:p text:style-name="P12">A+</text:p>
          </table:table-cell>
        </table:table-row>
        <table:table-row>
          <table:table-cell table:style-name="Table1.A2" office:value-type="string">
            <text:p text:style-name="P12">0 - 44</text:p>
          </table:table-cell>
          <table:table-cell table:style-name="Table1.A2" office:value-type="string">
            <text:p text:style-name="P12">45 - 49</text:p>
          </table:table-cell>
          <table:table-cell table:style-name="Table1.A2" office:value-type="string">
            <text:p text:style-name="P12">50 - 57</text:p>
          </table:table-cell>
          <table:table-cell table:style-name="Table1.A2" office:value-type="string">
            <text:p text:style-name="P12">58 - 64</text:p>
          </table:table-cell>
          <table:table-cell table:style-name="Table1.A2" office:value-type="string">
            <text:p text:style-name="P12">65 - 69</text:p>
          </table:table-cell>
          <table:table-cell table:style-name="Table1.A2" office:value-type="string">
            <text:p text:style-name="P12">70 - 74</text:p>
          </table:table-cell>
          <table:table-cell table:style-name="Table1.A2" office:value-type="string">
            <text:p text:style-name="P12">75 - 79</text:p>
          </table:table-cell>
          <table:table-cell table:style-name="Table1.A2" office:value-type="string">
            <text:p text:style-name="P12">80 - 85</text:p>
          </table:table-cell>
          <table:table-cell table:style-name="Table1.A2" office:value-type="string">
            <text:p text:style-name="P12">86 - 91</text:p>
          </table:table-cell>
          <table:table-cell table:style-name="Table1.J2" office:value-type="string">
            <text:p text:style-name="P12">92 - 100</text:p>
          </table:table-cell>
        </table:table-row>
      </table:table>
      <text:p text:style-name="P6"/>
      <text:p text:style-name="P6">Marking Scheme:</text:p>
      <text:p text:style-name="P6"><text:tab/><text:tab/><text:tab/><text:tab/><text:tab/>Scheme A<text:tab/><text:tab/>Scheme B</text:p>
      <text:p text:style-name="P6"><text:tab/>Assignments/Attendance:<text:tab/><text:tab/><text:span text:style-name="T8">15%<text:tab/><text:tab/><text:tab/>15%</text:span></text:p>
      <text:p text:style-name="P7"><text:tab/><text:span text:style-name="T6">Tests:<text:tab/><text:tab/><text:tab/><text:tab/><text:tab/></text:span>35%<text:tab/><text:tab/><text:tab/>15%</text:p>
      <text:p text:style-name="P7"><text:tab/><text:span text:style-name="T6">Exam:</text:span><text:tab/><text:tab/><text:tab/><text:tab/><text:tab/>50%<text:tab/><text:tab/><text:tab/>70%</text:p>
      <text:p text:style-name="P7"/>
      <text:p text:style-name="P7"><text:tab/><text:span text:style-name="T6">Note: </text:span>The best of the two possible schemes will automatically be appli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Times New Roman" svg:font-family="'Times New Roman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" style:display-name="Text Body" style:family="paragraph" style:parent-style-name="Standard" style:class="text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lyt-cool_7e_LT_7e_Gliederung_20_1" style:display-name="lyt-cool~LT~Gliederung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4in" fo:margin-bottom="0.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05T12:05:21</meta:creation-date>
    <dc:date>2008-01-07T11:28:51</dc:date>
    <meta:print-date>2007-05-02T14:28:14</meta:print-date>
    <dc:language>en-US</dc:language>
    <meta:editing-cycles>12</meta:editing-cycles>
    <meta:editing-duration>PT3H41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87" meta:character-count="1160"/>
  </office:meta>
</office:document-meta>
</file>